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26cm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1.6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 fo:keep-together="always"/>
    </style:style>
    <style:style style:name="表格1.3" style:family="table-row">
      <style:table-row-properties style:min-row-height="1.24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84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76cm" fo:keep-together="auto"/>
    </style:style>
    <style:style style:name="表格1.6" style:family="table-row">
      <style:table-row-properties style:min-row-height="0.99cm" fo:keep-together="always"/>
    </style:style>
    <style:style style:name="表格1.7" style:family="table-row">
      <style:table-row-properties style:min-row-height="1.005cm" fo:keep-together="always"/>
    </style:style>
    <style:style style:name="表格2" style:family="table">
      <style:table-properties style:width="16.298cm" fo:margin-left="-0.326cm" table:align="left" style:writing-mode="lr-tb"/>
    </style:style>
    <style:style style:name="表格2.A" style:family="table-column">
      <style:table-column-properties style:column-width="4.452cm"/>
    </style:style>
    <style:style style:name="表格2.B" style:family="table-column">
      <style:table-column-properties style:column-width="11.846cm"/>
    </style:style>
    <style:style style:name="表格2.1" style:family="table-row">
      <style:table-row-properties style:min-row-height="1.0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1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962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12cm" fo:margin-top="0cm" fo:margin-bottom="0.318cm" loext:contextual-spacing="false" fo:line-height="0.635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.212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2">
      <style:paragraph-properties fo:margin-left="0.847cm" fo:margin-right="0.212cm" fo:text-align="justify" style:justify-single-word="false" fo:text-indent="-0.635cm" style:auto-text-indent="false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8pt" style:font-size-asian="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106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淡江大學商管碩士在職專班</text:span></text:p>
      <text:p text:style-name="P1"><text:span text:style-name="T1">個案情境教室借用申請表</text:span></text:p>
      <text:p text:style-name="Standard"><draw:line text:anchor-type="char" draw:z-index="1" draw:style-name="gr1" draw:text-style-name="P25" svg:x1="10.795cm" svg:y1="0.953cm" svg:x2="15.24cm" svg:y2="0.953cm"><text:p/></draw:line><draw:line text:anchor-type="char" draw:z-index="0" draw:style-name="gr1" draw:text-style-name="P25" svg:x1="1.27cm" svg:y1="0.953cm" svg:x2="4.445cm" svg:y2="0.953cm"><text:p/></draw:line><text:span text:style-name="T4">編號： <text:s text:c="27"/>申請日期： <text:s text:c="2"/>年 <text:s text:c="2"/>月 <text:s text:c="2"/></text:span>日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借用教室</text:p>
          </table:table-cell>
          <table:table-cell table:style-name="表格1.B1" table:number-columns-spanned="3" office:value-type="string">
            <text:p text:style-name="P10"><text:span text:style-name="T5">□ D324 個案情境教室 <text:s text:c="7"/>(非碩士在職專班教學用途請勿借用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課程名稱</text:p>
          </table:table-cell>
          <table:table-cell table:style-name="表格1.B1" table:number-columns-spanned="3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授課老師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8">借用時間</text:p>
          </table:table-cell>
          <table:table-cell table:style-name="表格1.B1" office:value-type="string">
            <text:p text:style-name="P21"><text:span text:style-name="T5">年 <text:s/></text:span><text:span text:style-name="T5"><text:s/></text:span><text:span text:style-name="T5">月 </text:span><text:span text:style-name="T5"><text:s/></text:span><text:span text:style-name="T5"><text:s/>日（星期 <text:s/>）</text:span></text:p>
            <text:p text:style-name="P22">時 <text:s text:c="2"/>分至 <text:s text:c="2"/>時 <text:s text:c="2"/>分</text:p>
          </table:table-cell>
        </table:table-row>
        <table:table-row table:style-name="表格1.4">
          <table:table-cell table:style-name="表格1.A1" office:value-type="string">
            <text:p text:style-name="P17">申請單位主管簽核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8">使用人數</text:p>
          </table:table-cell>
          <table:table-cell table:style-name="表格1.D4" office:value-type="string">
            <text:p text:style-name="P4"><text:s text:c="16"/>人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申請</text:span><text:span text:style-name="T8">人</text:span>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17">聯絡電話</text:p>
          </table:table-cell>
          <table:table-cell table:style-name="表格1.D4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0"><text:span text:style-name="T5">E</text:span><text:span text:style-name="T5"> </text:span><text:span text:style-name="T5">–</text:span><text:span text:style-name="T5"> </text:span><text:span text:style-name="T5">Mail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使用規定</text:p>
          </table:table-cell>
          <table:table-cell table:style-name="表格1.D4" table:number-columns-spanned="3" office:value-type="string">
            <text:list xml:id="list6232182692922995937" text:style-name="WW8Num2">
              <text:list-item>
                <text:p text:style-name="P12"><text:span text:style-name="T5">教室借用以碩士在職專班個案教學為原則</text:span></text:p>
              </text:list-item>
              <text:list-item>
                <text:p text:style-name="P12"><text:span text:style-name="T5">教室預約，</text:span><text:span text:style-name="T5">分為上午、下午、晚上三個時段，每一科目</text:span><text:span text:style-name="T5">教師</text:span><text:span text:style-name="T5">當學期</text:span><text:span text:style-name="T5">可預約</text:span><text:span text:style-name="T5">2</text:span><text:span text:style-name="T5">次上課次數，必要時得以調整。</text:span></text:p>
              </text:list-item>
              <text:list-item>
                <text:p text:style-name="P12"><text:span text:style-name="T5">本申請表由申請人填寫後，請先由申請單位主管簽核，再轉送本班審核，審核結果另行通知。</text:span></text:p>
              </text:list-item>
              <text:list-item>
                <text:p text:style-name="P6">取消借用，請通知本班，俾便後續作業。</text:p>
              </text:list-item>
              <text:list-item>
                <text:p text:style-name="P23"><text:span text:style-name="T5">請勿飲食（茶水除外），使用時請維持場地之整潔</text:span><text:span text:style-name="T10">(圾垃請自行收拾乾淨，放置於教室外之茶水間)</text:span><text:span text:style-name="T5">，注意勿污損、破壞。</text:span><text:span text:style-name="T5">以</text:span><text:span text:style-name="T5">維</text:span><text:span text:style-name="T5">持設備環境之應有品質。</text:span></text:p>
              </text:list-item>
            </text:list>
          </table:table-cell>
          <table:covered-table-cell/>
          <table:covered-table-cell/>
        </table:table-row>
      </table:table>
      <text:p text:style-name="P7">(以下資料由承辦單位填寫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單 位 主 管 審 核 意 見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業務承辦人：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8">單位主管：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501遠距教學教室借用申請表</dc:title>
    <meta:initial-creator>遠距教學組</meta:initial-creator>
    <meta:creation-date>2013-05-15T17:30:00</meta:creation-date>
    <dc:date>2017-12-08T15:25:31.404000000</dc:date>
    <meta:print-date>2009-08-18T13:58:00</meta:print-date>
    <meta:editing-cycles>4</meta:editing-cycles>
    <meta:editing-duration>PT5M44S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26" meta:word-count="341" meta:character-count="442" meta:non-whitespace-character-count="353"/>
  </office:meta>
</office:document-meta>
</file>